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61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9.3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.494cm" fo:margin-bottom="0cm" style:contextual-spacing="false" fo:text-align="center" style:justify-single-word="false"/>
    </style:style>
    <style:style style:name="P2" style:family="paragraph" style:parent-style-name="Normalny_20__28_Web_29_">
      <style:paragraph-properties fo:margin-top="0cm" fo:margin-bottom="0.212cm" style:contextual-spacing="false"/>
      <style:text-properties style:font-name="Arial1" fo:font-size="12pt" style:font-size-asian="12pt" style:language-asian="pl" style:country-asian="PL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0.913cm"/>
        </style:tab-stops>
      </style:paragraph-properties>
      <style:text-properties style:font-name="Arial1" fo:font-size="16pt" style:font-size-asian="16pt" style:font-name-complex="Arial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0.913cm"/>
        </style:tab-stops>
      </style:paragraph-properties>
      <style:text-properties style:font-name="Arial1" fo:font-size="16pt" style:font-size-asian="16pt" style:font-name-complex="Arial1" style:font-size-complex="14pt"/>
    </style:style>
    <style:style style:name="P6" style:family="paragraph" style:parent-style-name="Standard">
      <style:text-properties style:font-name="Arial1" fo:font-size="10pt" officeooo:paragraph-rsid="001fee25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1fee25" style:font-size-asian="10pt" style:language-asian="pl" style:country-asian="PL" style:font-name-complex="Arial1" style:font-size-complex="10pt"/>
    </style:style>
    <style:style style:name="P8" style:family="paragraph" style:parent-style-name="Normalny_20__28_Web_29_">
      <style:paragraph-properties fo:margin-top="0cm" fo:margin-bottom="0cm" style:contextual-spacing="false" fo:text-align="end" style:justify-single-word="false"/>
      <style:text-properties style:text-position="super 58%" style:font-name="Arial1" style:font-name-complex="Arial1"/>
    </style:style>
    <style:style style:name="P9" style:family="paragraph" style:parent-style-name="Normalny_20__28_Web_29_">
      <style:paragraph-properties fo:margin-top="0cm" fo:margin-bottom="0cm" style:contextual-spacing="false" style:line-height-at-least="0.176cm" fo:text-align="end" style:justify-single-word="false"/>
    </style:style>
    <style:style style:name="P10" style:family="paragraph" style:parent-style-name="Normalny_20__28_Web_29_">
      <style:paragraph-properties fo:margin-top="0cm" fo:margin-bottom="0cm" style:contextual-spacing="false" fo:text-align="end" style:justify-single-word="false"/>
      <style:text-properties fo:font-size="10pt" style:font-size-asian="10pt"/>
    </style:style>
    <style:style style:name="P11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0pt" style:font-size-asian="10pt"/>
    </style:style>
    <style:style style:name="P12" style:family="paragraph" style:parent-style-name="Standard">
      <style:paragraph-properties>
        <style:tab-stops>
          <style:tab-stop style:position="10.91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1fee25"/>
    </style:style>
    <style:style style:name="P14" style:family="paragraph" style:parent-style-name="Normalny_20__28_Web_29_" style:master-page-name="Standard">
      <style:paragraph-properties fo:margin-top="0cm" fo:margin-bottom="0.21cm" style:contextual-spacing="false" fo:text-align="center" style:justify-single-word="false" style:page-number="auto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3cm" style:auto-text-indent="false" fo:background-color="transparent" style:writing-mode="lr-tb"/>
      <style:text-properties style:use-window-font-color="true" loext:opacity="0%" style:font-name="Arial1" fo:font-size="12pt" fo:language="pl" fo:country="PL" officeooo:rsid="0012c60a" officeooo:paragraph-rsid="001fee25" style:font-name-asian="Calibri" style:font-size-asian="12pt" style:font-name-complex="Arial1" style:font-size-complex="12pt" style:language-complex="ar" style:country-complex="SA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3cm" style:auto-text-indent="false" style:page-number="auto" fo:background-color="transparent" style:writing-mode="lr-tb"/>
      <style:text-properties style:use-window-font-color="true" loext:opacity="0%" style:font-name="Arial1" fo:font-size="12pt" fo:language="pl" fo:country="PL" officeooo:rsid="0012c60a" officeooo:paragraph-rsid="001fee25" style:font-name-asian="Calibri" style:font-size-asian="12pt" style:font-name-complex="Arial1" style:font-size-complex="12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officeooo:rsid="000b7fb1" style:font-size-asian="12pt" style:font-size-complex="12pt"/>
    </style:style>
    <style:style style:name="T6" style:family="text">
      <style:text-properties style:font-name="Arial1" fo:font-size="12pt" officeooo:rsid="002126d9" style:font-size-asian="12pt" style:font-size-complex="12pt"/>
    </style:style>
    <style:style style:name="T7" style:family="text">
      <style:text-properties style:font-name-asian="Arial1"/>
    </style:style>
    <style:style style:name="T8" style:family="text">
      <style:text-properties officeooo:rsid="001fee25"/>
    </style:style>
    <style:style style:name="T9" style:family="text">
      <style:text-properties style:use-window-font-color="true" loext:opacity="0%" style:font-name="Times New Roman" fo:font-size="14pt" fo:language="pl" fo:country="PL" fo:font-weight="bold" officeooo:rsid="001fee25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4pt" fo:language="pl" fo:country="PL" fo:font-weight="bold" officeooo:rsid="002126d9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Karta zgłoszenia do uczestnictwa w konkursie plastycznym</text:span> </text:p>
      <text:p text:style-name="P1"><text:span text:style-name="T2">„</text:span><text:span text:style-name="T9">Kartka świąteczna z Narol</text:span><text:span text:style-name="T10">a</text:span><text:span text:style-name="T3">”</text:span></text:p>
      <text:p text:style-name="P12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4">Imię Nazwisko autora pracy</text:p>
            <text:p text:style-name="P4"/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Wiek autora</text:p>
            <text:p text:style-name="P4"/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/>
            <text:p text:style-name="P4">Telefon kontaktowy</text:p>
            <text:p text:style-name="P4"/>
            <text:p text:style-name="P4">e-mail</text:p>
            <text:p text:style-name="P4"/>
          </table:table-cell>
          <table:table-cell table:style-name="Tabela1.B1" office:value-type="string">
            <text:p text:style-name="P5"/>
          </table:table-cell>
        </table:table-row>
      </table:table>
      <text:p text:style-name="P12"/>
      <text:p text:style-name="P16">Oświadczam, że zapoznałem/am się z Regulaminem Konkursu i akceptuję wszystkie zawarte w nim warunki. </text:p>
      <text:p text:style-name="P15"/>
      <text:p text:style-name="P13"><text:s/><text:span text:style-name="T4">Oświadczam, że wyrażam zgodę na przetwarzanie moich danych osobowych do celów organizacji Konkursu plastycznego „K</text:span><text:span text:style-name="T5">artka świąteczna z Narol</text:span><text:span text:style-name="T6">a</text:span><text:span text:style-name="T4">” organizowanego przez </text:span><text:span text:style-name="T5">Urząd Miasta i Gminy Narol</text:span><text:span text:style-name="T4"> oraz zapoznałem się z klauzulą informacyjną dotyczącą RODO załączoną do regulaminu konkursu:</text:span></text:p>
      <text:p text:style-name="P6">1) imię i nazwisko uczestnika konkursu, </text:p>
      <text:p text:style-name="P6">2) adres e-mail, telefon kontaktowy, </text:p>
      <text:p text:style-name="P7">3) wizerunek uczestnika konkursu</text:p>
      <text:p text:style-name="P3"/>
      <text:p text:style-name="P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0">..............................................................</text:p>
      <text:p text:style-name="P8"><text:span text:style-name="T7"><text:s text:c="20"/></text:span>Miejscowość, data, <text:span text:style-name="T8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752cm" fo:margin-left="1.752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zgłoszenia do uczestnictwa w konkursie plastycznym</dc:title>
    <meta:initial-creator>KOM</meta:initial-creator>
    <meta:creation-date>2014-10-21T23:57:00</meta:creation-date>
    <dc:date>2022-11-22T14:37:51.527000000</dc:date>
    <meta:editing-cycles>7</meta:editing-cycles>
    <meta:editing-duration>PT4M57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3" meta:word-count="90" meta:character-count="745" meta:non-whitespace-character-count="643"/>
  </office:meta>
</office:document-meta>
</file>