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Heading_20_2">
      <style:text-properties officeooo:paragraph-rsid="000a5584"/>
    </style:style>
    <style:style style:name="P3" style:family="paragraph" style:parent-style-name="Text_20_body" style:list-style-name="L1"/>
    <style:style style:name="P4" style:family="paragraph" style:parent-style-name="Text_20_body" style:list-style-name="L1">
      <style:paragraph-properties fo:margin-top="0cm" fo:margin-bottom="0cm" style:contextual-spacing="false"/>
    </style:style>
    <style:style style:name="P5" style:family="paragraph" style:parent-style-name="Text_20_body" style:list-style-name="L3"/>
    <style:style style:name="P6" style:family="paragraph" style:parent-style-name="Text_20_body" style:list-style-name="L3">
      <style:paragraph-properties fo:margin-top="0cm" fo:margin-bottom="0cm" style:contextual-spacing="false"/>
    </style:style>
    <style:style style:name="P7" style:family="paragraph" style:parent-style-name="Text_20_body" style:list-style-name="L4"/>
    <style:style style:name="P8" style:family="paragraph" style:parent-style-name="Text_20_body" style:list-style-name="L4">
      <style:paragraph-properties fo:margin-top="0cm" fo:margin-bottom="0cm" style:contextual-spacing="false"/>
    </style:style>
    <style:style style:name="P9" style:family="paragraph" style:parent-style-name="Text_20_body">
      <style:text-properties officeooo:paragraph-rsid="000a5584"/>
    </style:style>
    <style:style style:name="T1" style:family="text">
      <style:text-properties officeooo:rsid="00091f66"/>
    </style:style>
    <style:style style:name="T2" style:family="text">
      <style:text-properties officeooo:rsid="000a558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0pt" officeooo:rsid="000a5584" style:font-size-asian="20pt" style:font-size-complex="20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/></text:h>
      <text:h text:style-name="P2" text:outline-level="2"><text:span text:style-name="Strong_20_Emphasis"><text:s text:c="14"/></text:span><text:span text:style-name="Strong_20_Emphasis"><text:span text:style-name="T4"><text:s/>Zwrot akcyzy za paliwo rolnicze 202</text:span></text:span><text:span text:style-name="Strong_20_Emphasis"><text:span text:style-name="T5">6 r</text:span></text:span><text:span text:style-name="Strong_20_Emphasis"><text:span text:style-name="T4">. </text:span></text:span></text:h>
      <text:h text:style-name="P2" text:outline-level="2"><text:span text:style-name="Strong_20_Emphasis">Kwota zwrotu akcyzy jest ustalana jako iloczyn ilości ON zakupionego przez rolnika, wynikającej z faktur VAT, i stawki zwrotu podatku na 1 litr ON, w ramach rocznego limitu.</text:span></text:h>
      <text:list xml:id="list4271181363" text:style-name="L3">
        <text:list-item>
          <text:p text:style-name="P6"><text:span text:style-name="Strong_20_Emphasis">110 litrów na hektar</text:span> (czyli 110 litrów oleju napędowego mnożymy przez stawkę 1,48 zł - co daje nam <text:span text:style-name="Strong_20_Emphasis">162,80 zł na hektar</text:span>)</text:p>
        </text:list-item>
        <text:list-item>
          <text:p text:style-name="P6"><text:span text:style-name="Strong_20_Emphasis">4 litry na jedną sztukę świni</text:span> (czyli 4 litry mnożymy razy 1,48 zł - co daje nam <text:span text:style-name="Strong_20_Emphasis">5,92 zł na 1 sztukę świni</text:span>)</text:p>
        </text:list-item>
        <text:list-item>
          <text:p text:style-name="P5"><text:span text:style-name="Strong_20_Emphasis">40 litrów na 1 DJP bydła, kóz, owiec i koni </text:span>(czyli mnożymy 40 litrów razy 1,48 zł - co daje nam <text:span text:style-name="Strong_20_Emphasis">59,2 zł na 1 DJP bydła, kóz, owiec i koni</text:span>)</text:p>
        </text:list-item>
      </text:list>
      <text:h text:style-name="P2" text:outline-level="2">I teraz ważna zmiana, o której powinni pamiętać hodowcy - od tego roku rolnicy, którzy mają zwierzęta, nie będą musieli udawać się wcześniej do biura powiatowego ARiMR, by uzyskać wspomniane wyżej zaświadczenie o liczbie zwierząt. <text:s/></text:h>
      <text:h text:style-name="P2" text:outline-level="2">Jakie s<text:span text:style-name="T2">ą</text:span> terminy składnia wniosków i wypłaty pieniędzy?</text:h>
      <text:p text:style-name="Text_20_body">Przypomnijmy: rolnicy, tak jak co roku, będą mogli składać wnioski w dwóch terminach:</text:p>
      <text:list text:style-name="L4">
        <text:list-item>
          <text:p text:style-name="P8">Od <text:span text:style-name="T3">1 do 28 lutego 2026 r</text:span>. - wraz z fakturami VAT za paliwo zakupione między 1 sierpnia 2025 r. a 31 stycznia 2026 r.</text:p>
        </text:list-item>
        <text:list-item>
          <text:p text:style-name="P7">Od <text:span text:style-name="T3">1 do 31 sierpnia 2026 r.</text:span> - z fakturami za okres od 1 lutego do 31 lipca 2026 r.</text:p>
        </text:list-item>
      </text:list>
      <text:p text:style-name="P9">Wnioski należy składać zawsze w<text:span text:style-name="Strong_20_Emphasis"> urzędzie gminy w lutym 2025</text:span> r <text:s/>właściwego ze względu na lokalizację gruntów rolnych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1-16T13:19:33.218000000</dc:date>
    <meta:editing-duration>PT2H23M3S</meta:editing-duration>
    <meta:editing-cycles>2</meta:editing-cycles>
    <meta:generator>LibreOffice/7.4.3.2$Windows_X86_64 LibreOffice_project/1048a8393ae2eeec98dff31b5c133c5f1d08b890</meta:generator>
    <meta:document-statistic meta:table-count="0" meta:image-count="0" meta:object-count="0" meta:page-count="1" meta:paragraph-count="11" meta:word-count="235" meta:character-count="1282" meta:non-whitespace-character-count="1044"/>
  </office:meta>
</office:document-meta>
</file>